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3E8000001046BEF52DD3C332425.jpg" manifest:media-type="image/jpe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3.318cm" fo:min-width="11.193cm" fo:wrap-option="no-wrap"/>
      <style:paragraph-properties style:writing-mode="lr-tb"/>
    </style:style>
    <style:style style:name="gr2" style:family="graphic" style:parent-style-name="standard">
      <style:graphic-properties draw:textarea-horizontal-align="justify" draw:textarea-vertical-align="middle" draw:auto-grow-height="false" fo:min-height="1.95cm" fo:min-width="1.7cm"/>
      <style:paragraph-properties style:writing-mode="lr-tb"/>
    </style:style>
    <style:style style:name="gr3" style:family="graphic" style:parent-style-name="objectwithoutfill">
      <style:graphic-properties draw:fill="solid" draw:textarea-vertical-align="middle"/>
    </style:style>
    <style:style style:name="gr4" style:family="graphic" style:parent-style-name="standard">
      <style:graphic-properties draw:textarea-horizontal-align="justify" draw:textarea-vertical-align="middle" draw:auto-grow-height="false" fo:min-height="0.528cm" fo:min-width="0.278cm"/>
      <style:paragraph-properties style:writing-mode="lr-tb"/>
    </style:style>
    <style:style style:name="gr5" style:family="graphic" style:parent-style-name="standard">
      <style:graphic-properties draw:textarea-horizontal-align="justify" draw:textarea-vertical-align="middle" draw:auto-grow-height="false" fo:min-height="11.945cm" fo:min-width="17.595cm" fo:wrap-option="no-wrap"/>
      <style:paragraph-properties style:writing-mode="lr-tb"/>
    </style:style>
    <style:style style:name="gr6" style:family="graphic" style:parent-style-name="standard">
      <style:graphic-properties draw:textarea-horizontal-align="justify" draw:textarea-vertical-align="middle" draw:auto-grow-height="false" fo:min-height="1.761cm" fo:min-width="3.681cm" fo:wrap-option="no-wrap"/>
      <style:paragraph-properties style:writing-mode="lr-tb"/>
    </style:style>
    <style:style style:name="gr7" style:family="graphic" style:parent-style-name="objectwithoutfill">
      <style:graphic-properties draw:fill="solid" draw:textarea-vertical-align="middle"/>
      <style:paragraph-properties style:writing-mode="lr-tb"/>
    </style:style>
    <style:style style:name="gr8" style:family="graphic" style:parent-style-name="standard">
      <style:graphic-properties draw:textarea-horizontal-align="justify" draw:textarea-vertical-align="middle" draw:auto-grow-height="false" fo:min-height="2.864cm" fo:min-width="3.55cm" fo:wrap-option="no-wrap"/>
      <style:paragraph-properties style:writing-mode="lr-tb"/>
    </style:style>
    <style:style style:name="gr9" style:family="graphic" style:parent-style-name="standard">
      <style:graphic-properties draw:stroke="none" svg:stroke-color="#000000" draw:fill="none" draw:fill-color="#ffffff" fo:min-height="2.134cm"/>
      <style:paragraph-properties style:writing-mode="lr-tb"/>
    </style:style>
    <style:style style:name="gr10"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000000" draw:marker-start-width="0.35cm" draw:marker-end-width="0.35cm" draw:textarea-vertical-align="middle" fo:padding-top="0.175cm" fo:padding-bottom="0.175cm" fo:padding-left="0.3cm" fo:padding-right="0.3cm"/>
      <style:paragraph-properties style:writing-mode="lr-tb"/>
    </style:style>
    <style:style style:name="gr12" style:family="graphic" style:parent-style-name="standard">
      <style:graphic-properties draw:textarea-horizontal-align="justify" draw:textarea-vertical-align="middle" draw:auto-grow-height="false" fo:min-height="1.59cm" fo:min-width="1.34cm"/>
      <style:paragraph-properties style:writing-mode="lr-tb"/>
    </style:style>
    <style:style style:name="gr13" style:family="graphic" style:parent-style-name="standard">
      <style:graphic-properties draw:stroke="none" svg:stroke-color="#000000" draw:fill="none" draw:fill-color="#ffffff" fo:min-height="3.15cm"/>
      <style:paragraph-properties style:writing-mode="lr-tb"/>
    </style:style>
    <style:style style:name="gr14" style:family="graphic" style:parent-style-name="standard">
      <style:graphic-properties draw:textarea-horizontal-align="justify" draw:textarea-vertical-align="middle" draw:auto-grow-height="false" fo:min-height="1.65cm" fo:min-width="1.4cm"/>
      <style:paragraph-properties style:writing-mode="lr-tb"/>
    </style:style>
    <style:style style:name="gr15" style:family="graphic" style:parent-style-name="standard">
      <style:graphic-properties draw:textarea-horizontal-align="justify" draw:textarea-vertical-align="middle" draw:auto-grow-height="false" fo:min-height="2.368cm" fo:min-width="2.118cm"/>
      <style:paragraph-properties style:writing-mode="lr-tb"/>
    </style:style>
    <style:style style:name="gr16" style:family="graphic" style:parent-style-name="standard">
      <style:graphic-properties draw:textarea-vertical-align="middle"/>
    </style:style>
    <style:style style:name="gr17" style:family="graphic" style:parent-style-name="objectwithoutfill">
      <style:graphic-properties draw:stroke="dash" draw:stroke-dash="Fine_20_Dashed" svg:stroke-width="0.1cm" svg:stroke-color="#ff0000" draw:marker-start-width="0.35cm" draw:marker-end-width="0.35cm" draw:fill="solid" draw:textarea-vertical-align="middle" fo:padding-top="0.175cm" fo:padding-bottom="0.175cm" fo:padding-left="0.3cm" fo:padding-right="0.3cm"/>
      <style:paragraph-properties style:writing-mode="lr-tb"/>
    </style:style>
    <style:style style:name="gr18" style:family="graphic" style:parent-style-name="standard">
      <style:graphic-properties svg:stroke-width="0.1cm" svg:stroke-color="#ff0000" draw:marker-start-width="0.35cm" draw:marker-end-width="0.35cm" draw:fill="none" draw:fill-image-width="0cm" draw:fill-image-height="0cm" style:repeat="repeat" draw:fill-image-ref-point-x="0%" draw:fill-image-ref-point-y="0%" draw:fill-image-ref-point="center" draw:tile-repeat-offset="0% vertical" draw:textarea-horizontal-align="justify" draw:textarea-vertical-align="middle" draw:auto-grow-height="false" fo:min-height="1.45cm" fo:min-width="7.55cm" fo:padding-top="0.175cm" fo:padding-bottom="0.175cm" fo:padding-left="0.3cm" fo:padding-right="0.3cm" fo:wrap-option="no-wrap"/>
      <style:paragraph-properties style:writing-mode="lr-tb"/>
    </style:style>
    <style:style style:name="P1" style:family="paragraph">
      <style:paragraph-properties fo:text-align="start" style:writing-mode="lr-tb"/>
    </style:style>
    <style:style style:name="P2" style:family="paragraph">
      <style:paragraph-properties fo:text-align="center" style:writing-mode="lr-tb"/>
    </style:style>
    <style:style style:name="P3" style:family="paragraph">
      <loext:graphic-properties draw:fill="solid"/>
      <style:paragraph-properties fo:text-align="center"/>
    </style:style>
    <style:style style:name="P4" style:family="paragraph">
      <style:paragraph-properties fo:text-align="start"/>
    </style:style>
    <style:style style:name="P5" style:family="paragraph">
      <loext:graphic-properties draw:fill="solid"/>
      <style:paragraph-properties fo:text-align="start" style:writing-mode="lr-tb"/>
    </style:style>
    <style:style style:name="P6" style:family="paragraph">
      <style:paragraph-properties fo:text-align="end"/>
    </style:style>
    <style:style style:name="P7" style:family="paragraph">
      <loext:graphic-properties draw:fill="solid"/>
      <style:paragraph-properties fo:text-align="end" style:writing-mode="lr-tb"/>
    </style:style>
    <style:style style:name="P8" style:family="paragraph">
      <style:paragraph-properties fo:text-align="center"/>
    </style:style>
    <style:style style:name="P9" style:family="paragraph">
      <loext:graphic-properties draw:fill="solid"/>
      <style:paragraph-properties fo:text-align="center" style:writing-mode="lr-tb"/>
    </style:style>
    <style:style style:name="P10" style:family="paragraph">
      <loext:graphic-properties draw:fill="none" draw:fill-color="#ffffff"/>
      <style:paragraph-properties style:writing-mode="lr-tb"/>
    </style:style>
    <style:style style:name="P11" style:family="paragraph">
      <loext:graphic-properties draw:fill="none"/>
      <style:paragraph-properties fo:text-align="center"/>
    </style:style>
    <style:style style:name="P12" style:family="paragraph">
      <loext:graphic-properties draw:fill="solid"/>
      <style:paragraph-properties fo:text-align="center" style:writing-mode="lr-tb"/>
      <style:text-properties fo:color="#ff0000"/>
    </style:style>
    <style:style style:name="P13" style:family="paragraph">
      <style:paragraph-properties fo:text-align="center" style:writing-mode="lr-tb"/>
      <style:text-properties fo:color="#c9211e" fo:text-shadow="1pt 1pt"/>
    </style:style>
    <style:style style:name="P14" style:family="paragraph">
      <loext:graphic-properties draw:fill="none" draw:fill-image-width="0cm" draw:fill-image-height="0cm" style:repeat="repeat" draw:fill-image-ref-point-x="0%" draw:fill-image-ref-point-y="0%" draw:fill-image-ref-point="center" draw:tile-repeat-offset="0% vertical"/>
      <style:paragraph-properties fo:text-align="center" style:writing-mode="lr-tb"/>
      <style:text-properties fo:color="#c9211e" fo:text-shadow="1pt 1pt"/>
    </style:style>
    <style:style style:name="T1" style:family="text">
      <style:text-properties fo:font-weight="bold" style:font-weight-asian="bold" style:font-weight-complex="bold"/>
    </style:style>
    <style:style style:name="T2" style:family="text">
      <style:text-properties fo:color="#c9211e" fo:text-shadow="1pt 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draw:layer="layout" svg:width="17.9cm" svg:height="5.5cm" svg:x="5.9cm" svg:y="3.5cm">
          <text:p text:style-name="P1">CSMA/CD</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1" draw:id="id1" draw:layer="layout" svg:width="2.2cm" svg:height="2.2cm" svg:x="2.4cm" svg:y="1.7cm">
          <text:p text:style-name="P2">A</text:p>
          <draw:enhanced-geometry svg:viewBox="0 0 21600 21600" draw:type="rectangle" draw:enhanced-path="M 0 0 L 21600 0 21600 21600 0 21600 0 0 Z N"/>
        </draw:custom-shape>
        <draw:custom-shape draw:style-name="gr2" draw:text-style-name="P2" xml:id="id2" draw:id="id2" draw:layer="layout" svg:width="2.2cm" svg:height="2.2cm" svg:x="25.6cm" svg:y="1.7cm">
          <text:p text:style-name="P2">B</text:p>
          <draw:enhanced-geometry svg:viewBox="0 0 21600 21600" draw:type="rectangle" draw:enhanced-path="M 0 0 L 21600 0 21600 21600 0 21600 0 0 Z N"/>
        </draw:custom-shape>
        <draw:connector draw:style-name="gr3" draw:text-style-name="P3" draw:layer="layout" draw:type="line" svg:x1="4.6cm" svg:y1="2.8cm" svg:x2="25.6cm" svg:y2="2.8cm" draw:start-shape="id1" draw:start-glue-point="1" draw:end-shape="id2" draw:end-glue-point="3" svg:d="M4600 2800h21000" svg:viewBox="0 0 21001 1">
          <text:p/>
        </draw:connector>
        <draw:custom-shape draw:style-name="gr2" draw:text-style-name="P2" xml:id="id3" draw:id="id3" draw:layer="layout" svg:width="2.2cm" svg:height="2.2cm" svg:x="2.4cm" svg:y="4.5cm">
          <text:p text:style-name="P2">A</text:p>
          <text:p text:style-name="P2">MACA</text:p>
          <draw:enhanced-geometry svg:viewBox="0 0 21600 21600" draw:type="rectangle" draw:enhanced-path="M 0 0 L 21600 0 21600 21600 0 21600 0 0 Z N"/>
        </draw:custom-shape>
        <draw:custom-shape draw:style-name="gr2" draw:text-style-name="P2" xml:id="id5" draw:id="id5" draw:layer="layout" svg:width="2.2cm" svg:height="2.2cm" svg:x="25.6cm" svg:y="4.5cm">
          <text:p text:style-name="P2">B</text:p>
          <text:p text:style-name="P2">MACB</text:p>
          <draw:enhanced-geometry svg:viewBox="0 0 21600 21600" draw:type="rectangle" draw:enhanced-path="M 0 0 L 21600 0 21600 21600 0 21600 0 0 Z N"/>
        </draw:custom-shape>
        <draw:custom-shape draw:style-name="gr4" draw:text-style-name="P2" xml:id="id4" draw:id="id4" draw:layer="layout" svg:width="1.1cm" svg:height="1.1cm" svg:x="14.3cm" svg:y="5.1cm">
          <text:p text:style-name="P2">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6" draw:id="id6" draw:layer="layout" svg:width="2.2cm" svg:height="2.2cm" svg:x="25.6cm" svg:y="7cm">
          <text:p text:style-name="P2">C</text:p>
          <text:p text:style-name="P2">MACC</text:p>
          <draw:enhanced-geometry svg:viewBox="0 0 21600 21600" draw:type="rectangle" draw:enhanced-path="M 0 0 L 21600 0 21600 21600 0 21600 0 0 Z N"/>
        </draw:custom-shape>
        <draw:connector draw:style-name="gr3" draw:text-style-name="P3" draw:layer="layout" draw:type="line" svg:x1="4.6cm" svg:y1="5.6cm" svg:x2="14.3cm" svg:y2="5.65cm" draw:start-shape="id3" draw:end-shape="id4" draw:end-glue-point="6" svg:d="M4600 5600l9700 50" svg:viewBox="0 0 9701 51">
          <text:p/>
        </draw:connector>
        <draw:connector draw:style-name="gr3" draw:text-style-name="P3" draw:layer="layout" draw:type="line" svg:x1="15.4cm" svg:y1="5.65cm" svg:x2="25.6cm" svg:y2="5.6cm" draw:start-shape="id4" draw:start-glue-point="10" draw:end-shape="id5" svg:d="M15400 5650l10200-50" svg:viewBox="0 0 10201 51">
          <text:p/>
        </draw:connector>
        <draw:connector draw:style-name="gr3" draw:text-style-name="P3" draw:layer="layout" draw:type="line" svg:x1="15.239cm" svg:y1="6.039cm" svg:x2="25.6cm" svg:y2="8.1cm" draw:start-shape="id4" draw:start-glue-point="9" draw:end-shape="id6" draw:end-glue-point="3" svg:d="M15239 6039l10361 2061" svg:viewBox="0 0 10362 2062">
          <text:p/>
        </draw:connector>
        <draw:custom-shape draw:style-name="gr2" draw:text-style-name="P2" xml:id="id7" draw:id="id7" draw:layer="layout" svg:width="2.2cm" svg:height="2.2cm" svg:x="2.4cm" svg:y="10.801cm">
          <text:p text:style-name="P2">A</text:p>
          <text:p text:style-name="P2">MACA</text:p>
          <draw:enhanced-geometry svg:viewBox="0 0 21600 21600" draw:type="rectangle" draw:enhanced-path="M 0 0 L 21600 0 21600 21600 0 21600 0 0 Z N"/>
        </draw:custom-shape>
        <draw:custom-shape draw:style-name="gr2" draw:text-style-name="P2" xml:id="id9" draw:id="id9" draw:layer="layout" svg:width="2.2cm" svg:height="2.2cm" svg:x="25.6cm" svg:y="10.801cm">
          <text:p text:style-name="P2">B</text:p>
          <text:p text:style-name="P2">MACB</text:p>
          <draw:enhanced-geometry svg:viewBox="0 0 21600 21600" draw:type="rectangle" draw:enhanced-path="M 0 0 L 21600 0 21600 21600 0 21600 0 0 Z N"/>
        </draw:custom-shape>
        <draw:custom-shape draw:style-name="gr4" draw:text-style-name="P2" xml:id="id8" draw:id="id8" draw:layer="layout" svg:width="1.1cm" svg:height="1.1cm" svg:x="14.3cm" svg:y="11.401cm">
          <text:p text:style-name="P2">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0" draw:id="id10" draw:layer="layout" svg:width="2.2cm" svg:height="2.2cm" svg:x="25.6cm" svg:y="13.301cm">
          <text:p text:style-name="P2">C</text:p>
          <text:p text:style-name="P2">MACC</text:p>
          <draw:enhanced-geometry svg:viewBox="0 0 21600 21600" draw:type="rectangle" draw:enhanced-path="M 0 0 L 21600 0 21600 21600 0 21600 0 0 Z N"/>
        </draw:custom-shape>
        <draw:connector draw:style-name="gr3" draw:text-style-name="P3" draw:layer="layout" draw:type="line" svg:x1="4.6cm" svg:y1="11.901cm" svg:x2="14.3cm" svg:y2="11.951cm" draw:start-shape="id7" draw:end-shape="id8" draw:end-glue-point="6" svg:d="M4600 11901l9700 50" svg:viewBox="0 0 9701 51">
          <text:p/>
        </draw:connector>
        <draw:connector draw:style-name="gr3" draw:text-style-name="P3" draw:layer="layout" draw:type="line" svg:x1="15.4cm" svg:y1="11.951cm" svg:x2="25.6cm" svg:y2="11.901cm" draw:start-shape="id8" draw:start-glue-point="10" draw:end-shape="id9" svg:d="M15400 11951l10200-50" svg:viewBox="0 0 10201 51">
          <text:p/>
        </draw:connector>
        <draw:connector draw:style-name="gr3" draw:text-style-name="P3" draw:layer="layout" draw:type="line" svg:x1="15.239cm" svg:y1="12.34cm" svg:x2="25.6cm" svg:y2="14.401cm" draw:start-shape="id8" draw:start-glue-point="9" draw:end-shape="id10" draw:end-glue-point="3" svg:d="M15239 12340l10361 2061" svg:viewBox="0 0 10362 2062">
          <text:p/>
        </draw:connector>
      </draw:page>
      <draw:page draw:name="page2" draw:style-name="dp1" draw:master-page-name="Predeterminado">
        <draw:custom-shape draw:style-name="gr5" draw:text-style-name="P2" draw:layer="layout" svg:width="27.7cm" svg:height="18.8cm" svg:x="1cm" svg:y="1.5cm">
          <text:p text:style-name="P2">RED LOCAL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11" draw:id="id11" draw:layer="layout" svg:width="2.2cm" svg:height="2.2cm" svg:x="2.4cm" svg:y="4.601cm">
          <text:p text:style-name="P2">A</text:p>
          <text:p text:style-name="P2">MACA</text:p>
          <draw:enhanced-geometry svg:viewBox="0 0 21600 21600" draw:type="rectangle" draw:enhanced-path="M 0 0 L 21600 0 21600 21600 0 21600 0 0 Z N"/>
        </draw:custom-shape>
        <draw:custom-shape draw:style-name="gr2" draw:text-style-name="P2" xml:id="id13" draw:id="id13" draw:layer="layout" svg:width="2.2cm" svg:height="2.2cm" svg:x="25.6cm" svg:y="4.601cm">
          <text:p text:style-name="P2">B</text:p>
          <text:p text:style-name="P2">MACB</text:p>
          <draw:enhanced-geometry svg:viewBox="0 0 21600 21600" draw:type="rectangle" draw:enhanced-path="M 0 0 L 21600 0 21600 21600 0 21600 0 0 Z N"/>
        </draw:custom-shape>
        <draw:custom-shape draw:style-name="gr4" draw:text-style-name="P2" xml:id="id12" draw:id="id12" draw:layer="layout" svg:width="1.1cm" svg:height="1.1cm" svg:x="14.3cm" svg:y="5.201cm">
          <text:p text:style-name="P2">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4" draw:id="id14" draw:layer="layout" svg:width="2.2cm" svg:height="2.2cm" svg:x="25.6cm" svg:y="7.101cm">
          <text:p text:style-name="P2">C</text:p>
          <text:p text:style-name="P2">MACC</text:p>
          <draw:enhanced-geometry svg:viewBox="0 0 21600 21600" draw:type="rectangle" draw:enhanced-path="M 0 0 L 21600 0 21600 21600 0 21600 0 0 Z N"/>
        </draw:custom-shape>
        <draw:connector draw:style-name="gr3" draw:text-style-name="P3" draw:layer="layout" draw:type="line" svg:x1="4.6cm" svg:y1="5.701cm" svg:x2="14.3cm" svg:y2="5.751cm" draw:start-shape="id11" draw:end-shape="id12" draw:end-glue-point="6" svg:d="M4600 5701l9700 50" svg:viewBox="0 0 9701 51">
          <text:p/>
        </draw:connector>
        <draw:connector draw:style-name="gr3" draw:text-style-name="P3" draw:layer="layout" draw:type="line" svg:x1="15.4cm" svg:y1="5.751cm" svg:x2="25.6cm" svg:y2="5.701cm" draw:start-shape="id12" draw:start-glue-point="10" draw:end-shape="id13" svg:d="M15400 5751l10200-50" svg:viewBox="0 0 10201 51">
          <text:p/>
        </draw:connector>
        <draw:connector draw:style-name="gr3" draw:text-style-name="P3" draw:layer="layout" draw:type="line" svg:x1="15.239cm" svg:y1="6.14cm" svg:x2="25.6cm" svg:y2="8.201cm" draw:start-shape="id12" draw:start-glue-point="9" draw:end-shape="id14" draw:end-glue-point="3" svg:d="M15239 6140l10361 2061" svg:viewBox="0 0 10362 2062">
          <text:p/>
        </draw:connector>
        <draw:custom-shape draw:style-name="gr2" draw:text-style-name="P2" xml:id="id15" draw:id="id15" draw:layer="layout" svg:width="2.2cm" svg:height="2.2cm" svg:x="2.4cm" svg:y="10.801cm">
          <text:p text:style-name="P2">D</text:p>
          <text:p text:style-name="P2">MACD</text:p>
          <draw:enhanced-geometry svg:viewBox="0 0 21600 21600" draw:type="rectangle" draw:enhanced-path="M 0 0 L 21600 0 21600 21600 0 21600 0 0 Z N"/>
        </draw:custom-shape>
        <draw:custom-shape draw:style-name="gr2" draw:text-style-name="P2" xml:id="id17" draw:id="id17" draw:layer="layout" svg:width="2.2cm" svg:height="2.2cm" svg:x="25.5cm" svg:y="10.8cm">
          <text:p text:style-name="P2">E</text:p>
          <text:p text:style-name="P2">MACE</text:p>
          <draw:enhanced-geometry svg:viewBox="0 0 21600 21600" draw:type="rectangle" draw:enhanced-path="M 0 0 L 21600 0 21600 21600 0 21600 0 0 Z N"/>
        </draw:custom-shape>
        <draw:custom-shape draw:style-name="gr4" draw:text-style-name="P2" xml:id="id16" draw:id="id16" draw:layer="layout" svg:width="1.1cm" svg:height="1.1cm" svg:x="14.3cm" svg:y="11.401cm">
          <text:p text:style-name="P2">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8" draw:id="id18" draw:layer="layout" svg:width="2.2cm" svg:height="2.2cm" svg:x="25.6cm" svg:y="13.301cm">
          <text:p text:style-name="P2">F</text:p>
          <text:p text:style-name="P2">MACF</text:p>
          <draw:enhanced-geometry svg:viewBox="0 0 21600 21600" draw:type="rectangle" draw:enhanced-path="M 0 0 L 21600 0 21600 21600 0 21600 0 0 Z N"/>
        </draw:custom-shape>
        <draw:connector draw:style-name="gr3" draw:text-style-name="P3" draw:layer="layout" draw:type="line" svg:x1="4.6cm" svg:y1="11.901cm" svg:x2="14.3cm" svg:y2="11.951cm" draw:start-shape="id15" draw:end-shape="id16" draw:end-glue-point="6" svg:d="M4600 11901l9700 50" svg:viewBox="0 0 9701 51">
          <text:p/>
        </draw:connector>
        <draw:connector draw:style-name="gr3" draw:text-style-name="P3" draw:layer="layout" draw:type="line" svg:x1="15.4cm" svg:y1="11.951cm" svg:x2="25.5cm" svg:y2="11.9cm" draw:start-shape="id16" draw:start-glue-point="10" draw:end-shape="id17" svg:d="M15400 11951l10100-51" svg:viewBox="0 0 10101 52">
          <text:p/>
        </draw:connector>
        <draw:connector draw:style-name="gr3" draw:text-style-name="P3" draw:layer="layout" draw:type="line" svg:x1="15.239cm" svg:y1="12.34cm" svg:x2="25.6cm" svg:y2="14.401cm" draw:start-shape="id16" draw:start-glue-point="9" draw:end-shape="id18" draw:end-glue-point="3" svg:d="M15239 12340l10361 2061" svg:viewBox="0 0 10362 2062">
          <text:p/>
        </draw:connector>
        <draw:connector draw:style-name="gr3" draw:text-style-name="P3" draw:layer="layout" draw:type="line" svg:x1="14.85cm" svg:y1="6.301cm" svg:x2="14.85cm" svg:y2="11.401cm" draw:start-shape="id12" draw:start-glue-point="8" draw:end-shape="id16" draw:end-glue-point="4" svg:d="M14850 6301v5100" svg:viewBox="0 0 1 5101">
          <text:p/>
        </draw:connector>
      </draw:page>
      <draw:page draw:name="page3" draw:style-name="dp1" draw:master-page-name="Predeterminado">
        <draw:custom-shape draw:style-name="gr6" draw:text-style-name="P2" xml:id="id19" draw:id="id19" draw:layer="layout" svg:width="6.4cm" svg:height="3.1cm" svg:x="1cm" svg:y="2cm">
          <text:p text:style-name="P2">RED LOCAL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xml:id="id21" draw:id="id21" draw:layer="layout" svg:width="6.4cm" svg:height="3.1cm" svg:x="22.2cm" svg:y="2.1cm">
          <text:p text:style-name="P2">RED LOCAL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xml:id="id22" draw:id="id22" draw:layer="layout" svg:width="6.4cm" svg:height="3.1cm" svg:x="11.5cm" svg:y="8.2cm">
          <text:p text:style-name="P2">RED LOCAL 3</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7" draw:text-style-name="P5" draw:layer="layout" draw:type="line" svg:x1="7.4cm" svg:y1="3.55cm" svg:x2="11.5cm" svg:y2="3.6cm" draw:start-shape="id19" draw:start-glue-point="1" draw:end-shape="id20" draw:end-glue-point="3" svg:d="M7400 3550l4100 50" svg:viewBox="0 0 4101 51">
          <text:p text:style-name="P4">185.4.2.18</text:p>
        </draw:connector>
        <draw:connector draw:style-name="gr7" draw:text-style-name="P7" draw:layer="layout" draw:type="line" svg:x1="17.7cm" svg:y1="3.6cm" svg:x2="22.2cm" svg:y2="3.65cm" draw:start-shape="id20" draw:end-shape="id21" draw:end-glue-point="3" svg:d="M17700 3600l4500 50" svg:viewBox="0 0 4501 51">
          <text:p text:style-name="P6">150.212.12.12</text:p>
        </draw:connector>
        <draw:connector draw:style-name="gr7" draw:text-style-name="P9" draw:layer="layout" draw:type="line" svg:x1="14.7cm" svg:y1="8.2cm" svg:x2="14.6cm" svg:y2="6cm" draw:start-shape="id22" draw:start-glue-point="0" draw:end-shape="id20" draw:end-glue-point="2" svg:d="M14700 8200l-100-2200" svg:viewBox="0 0 101 2201">
          <text:p text:style-name="P8">56.33.23.56</text:p>
        </draw:connector>
        <draw:custom-shape draw:style-name="gr8" draw:text-style-name="P2" xml:id="id20" draw:id="id20" draw:layer="layout" svg:width="6.2cm" svg:height="4.8cm" svg:x="11.5cm" svg:y="1.2cm">
          <text:p text:style-name="P2">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10" draw:layer="layout" svg:width="7.1cm" svg:height="2.384cm" svg:x="1cm" svg:y="9.8cm">
          <draw:text-box>
            <text:p>MODEM</text:p>
            <text:p><text:span text:style-name="T1">MO</text:span>DULATOR</text:p>
            <text:p><text:span text:style-name="T1">DEM</text:span>ODULATOR</text:p>
          </draw:text-box>
        </draw:frame>
        <draw:frame draw:style-name="gr10" draw:text-style-name="P11" draw:layer="layout" svg:width="27.699cm" svg:height="7.2cm" svg:x="1.004cm" svg:y="12.008cm">
          <draw:image xlink:href="Pictures/10000000000003E8000001046BEF52DD3C332425.jpg" xlink:type="simple" xlink:show="embed" xlink:actuate="onLoad" loext:mime-type="image/jpeg">
            <text:p/>
          </draw:image>
        </draw:frame>
      </draw:page>
      <draw:page draw:name="page4" draw:style-name="dp1" draw:master-page-name="Predeterminado">
        <draw:custom-shape draw:style-name="gr5" draw:text-style-name="P2" xml:id="id31" draw:id="id31" draw:layer="layout" svg:width="27.7cm" svg:height="18.8cm" svg:x="1cm" svg:y="0.601cm">
          <text:p text:style-name="P2">RED LOCAL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23" draw:id="id23" draw:layer="layout" svg:width="2.2cm" svg:height="2.2cm" svg:x="2.4cm" svg:y="4.602cm">
          <text:p text:style-name="P2">A</text:p>
          <text:p text:style-name="P2">MACA</text:p>
          <text:p text:style-name="P2">IPA</text:p>
          <draw:enhanced-geometry svg:viewBox="0 0 21600 21600" draw:type="rectangle" draw:enhanced-path="M 0 0 L 21600 0 21600 21600 0 21600 0 0 Z N"/>
        </draw:custom-shape>
        <draw:custom-shape draw:style-name="gr2" draw:text-style-name="P2" xml:id="id25" draw:id="id25" draw:layer="layout" svg:width="2.2cm" svg:height="2.2cm" svg:x="25.6cm" svg:y="4.602cm">
          <text:p text:style-name="P2">B</text:p>
          <text:p text:style-name="P2">MACB</text:p>
          <text:p text:style-name="P2">IPB</text:p>
          <draw:enhanced-geometry svg:viewBox="0 0 21600 21600" draw:type="rectangle" draw:enhanced-path="M 0 0 L 21600 0 21600 21600 0 21600 0 0 Z N"/>
        </draw:custom-shape>
        <draw:custom-shape draw:style-name="gr4" draw:text-style-name="P2" xml:id="id24" draw:id="id24" draw:layer="layout" svg:width="1.1cm" svg:height="1.1cm" svg:x="14.3cm" svg:y="5.202cm">
          <text:p text:style-name="P2">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26" draw:id="id26" draw:layer="layout" svg:width="2.2cm" svg:height="2.2cm" svg:x="25.6cm" svg:y="7.102cm">
          <text:p text:style-name="P2">C</text:p>
          <text:p text:style-name="P2">MACC</text:p>
          <text:p text:style-name="P2">IPC</text:p>
          <draw:enhanced-geometry svg:viewBox="0 0 21600 21600" draw:type="rectangle" draw:enhanced-path="M 0 0 L 21600 0 21600 21600 0 21600 0 0 Z N"/>
        </draw:custom-shape>
        <draw:connector draw:style-name="gr3" draw:text-style-name="P3" draw:layer="layout" draw:type="line" svg:x1="4.6cm" svg:y1="5.702cm" svg:x2="14.3cm" svg:y2="5.752cm" draw:start-shape="id23" draw:end-shape="id24" draw:end-glue-point="6" svg:d="M4600 5702l9700 50" svg:viewBox="0 0 9701 51">
          <text:p/>
        </draw:connector>
        <draw:connector draw:style-name="gr3" draw:text-style-name="P3" draw:layer="layout" draw:type="line" svg:x1="15.4cm" svg:y1="5.752cm" svg:x2="25.6cm" svg:y2="5.702cm" draw:start-shape="id24" draw:start-glue-point="10" draw:end-shape="id25" svg:d="M15400 5752l10200-50" svg:viewBox="0 0 10201 51">
          <text:p/>
        </draw:connector>
        <draw:connector draw:style-name="gr3" draw:text-style-name="P3" draw:layer="layout" draw:type="line" svg:x1="15.239cm" svg:y1="6.141cm" svg:x2="25.6cm" svg:y2="8.202cm" draw:start-shape="id24" draw:start-glue-point="9" draw:end-shape="id26" draw:end-glue-point="3" svg:d="M15239 6141l10361 2061" svg:viewBox="0 0 10362 2062">
          <text:p/>
        </draw:connector>
        <draw:custom-shape draw:style-name="gr2" draw:text-style-name="P2" xml:id="id27" draw:id="id27" draw:layer="layout" svg:width="2.2cm" svg:height="2.2cm" svg:x="2.4cm" svg:y="10.802cm">
          <text:p text:style-name="P2">D</text:p>
          <text:p text:style-name="P2">MACD</text:p>
          <text:p text:style-name="P2">IPD</text:p>
          <draw:enhanced-geometry svg:viewBox="0 0 21600 21600" draw:type="rectangle" draw:enhanced-path="M 0 0 L 21600 0 21600 21600 0 21600 0 0 Z N"/>
        </draw:custom-shape>
        <draw:custom-shape draw:style-name="gr2" draw:text-style-name="P2" xml:id="id29" draw:id="id29" draw:layer="layout" svg:width="2.2cm" svg:height="2.2cm" svg:x="25.5cm" svg:y="10.801cm">
          <text:p text:style-name="P2">E</text:p>
          <text:p text:style-name="P2">MACE</text:p>
          <text:p text:style-name="P2">IPE</text:p>
          <draw:enhanced-geometry svg:viewBox="0 0 21600 21600" draw:type="rectangle" draw:enhanced-path="M 0 0 L 21600 0 21600 21600 0 21600 0 0 Z N"/>
        </draw:custom-shape>
        <draw:custom-shape draw:style-name="gr4" draw:text-style-name="P2" xml:id="id28" draw:id="id28" draw:layer="layout" svg:width="1.1cm" svg:height="1.1cm" svg:x="14.3cm" svg:y="11.402cm">
          <text:p text:style-name="P2">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30" draw:id="id30" draw:layer="layout" svg:width="2.2cm" svg:height="2.2cm" svg:x="25.6cm" svg:y="13.302cm">
          <text:p text:style-name="P2">F</text:p>
          <text:p text:style-name="P2">MACF</text:p>
          <text:p text:style-name="P2">IPF</text:p>
          <draw:enhanced-geometry svg:viewBox="0 0 21600 21600" draw:type="rectangle" draw:enhanced-path="M 0 0 L 21600 0 21600 21600 0 21600 0 0 Z N"/>
        </draw:custom-shape>
        <draw:connector draw:style-name="gr3" draw:text-style-name="P3" draw:layer="layout" draw:type="line" svg:x1="4.6cm" svg:y1="11.902cm" svg:x2="14.3cm" svg:y2="11.952cm" draw:start-shape="id27" draw:end-shape="id28" draw:end-glue-point="6" svg:d="M4600 11902l9700 50" svg:viewBox="0 0 9701 51">
          <text:p/>
        </draw:connector>
        <draw:connector draw:style-name="gr3" draw:text-style-name="P3" draw:layer="layout" draw:type="line" svg:x1="15.4cm" svg:y1="11.952cm" svg:x2="25.5cm" svg:y2="11.901cm" draw:start-shape="id28" draw:start-glue-point="10" draw:end-shape="id29" svg:d="M15400 11952l10100-51" svg:viewBox="0 0 10101 52">
          <text:p/>
        </draw:connector>
        <draw:connector draw:style-name="gr3" draw:text-style-name="P3" draw:layer="layout" draw:type="line" svg:x1="15.239cm" svg:y1="12.341cm" svg:x2="25.6cm" svg:y2="14.402cm" draw:start-shape="id28" draw:start-glue-point="9" draw:end-shape="id30" draw:end-glue-point="3" svg:d="M15239 12341l10361 2061" svg:viewBox="0 0 10362 2062">
          <text:p/>
        </draw:connector>
        <draw:connector draw:style-name="gr3" draw:text-style-name="P3" draw:layer="layout" draw:type="line" svg:x1="14.85cm" svg:y1="6.302cm" svg:x2="14.85cm" svg:y2="11.402cm" draw:start-shape="id24" draw:start-glue-point="8" draw:end-shape="id28" draw:end-glue-point="4" svg:d="M14850 6302v5100" svg:viewBox="0 0 1 5101">
          <text:p/>
        </draw:connector>
        <draw:connector draw:style-name="gr11" draw:text-style-name="P2" draw:layer="layout" svg:x1="14.85cm" svg:y1="19.401cm" svg:x2="26.7cm" svg:y2="19.2cm" draw:start-shape="id31" draw:start-glue-point="2" draw:end-shape="id32" draw:end-glue-point="8" svg:d="M14850 19401v502h11850v-703" svg:viewBox="0 0 11851 704">
          <text:p text:style-name="P8">185.4.2.18</text:p>
        </draw:connector>
        <draw:custom-shape draw:style-name="gr12" draw:text-style-name="P2" xml:id="id32" draw:id="id32" draw:layer="layout" svg:width="2.6cm" svg:height="2.6cm" svg:x="25.4cm" svg:y="16.6cm">
          <text:p text:style-name="P2">ISP</text:p>
          <text:p text:style-name="P2">Router</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7.3cm" svg:height="3.4cm" svg:x="0.8cm" svg:y="17.1cm">
          <draw:text-box>
            <text:p>ISP ROUTER</text:p>
            <text:p><text:span text:style-name="T1">I</text:span>nternet</text:p>
            <text:p><text:span text:style-name="T1">S</text:span>erver</text:p>
            <text:p><text:span text:style-name="T1">P</text:span>rovider</text:p>
          </draw:text-box>
        </draw:frame>
      </draw:page>
      <draw:page draw:name="page5" draw:style-name="dp1" draw:master-page-name="Predeterminado">
        <draw:custom-shape draw:style-name="gr6" draw:text-style-name="P2" xml:id="id33" draw:id="id33" draw:layer="layout" svg:width="6.4cm" svg:height="3.1cm" svg:x="1.001cm" svg:y="6.7cm">
          <text:p text:style-name="P2">RED LOCAL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xml:id="id35" draw:id="id35" draw:layer="layout" svg:width="6.4cm" svg:height="3.1cm" svg:x="22.201cm" svg:y="6.8cm">
          <text:p text:style-name="P2">RED LOCAL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xml:id="id36" draw:id="id36" draw:layer="layout" svg:width="6.4cm" svg:height="3.1cm" svg:x="11.501cm" svg:y="12.9cm">
          <text:p text:style-name="P2">RED LOCAL 3</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7" draw:text-style-name="P5" draw:layer="layout" draw:type="line" svg:x1="7.401cm" svg:y1="8.25cm" svg:x2="11.501cm" svg:y2="8.3cm" draw:start-shape="id33" draw:start-glue-point="1" draw:end-shape="id34" draw:end-glue-point="3" svg:d="M7401 8250l4100 50" svg:viewBox="0 0 4101 51">
          <text:p text:style-name="P4">185.4.2.18</text:p>
        </draw:connector>
        <draw:connector draw:style-name="gr7" draw:text-style-name="P7" draw:layer="layout" draw:type="line" svg:x1="17.701cm" svg:y1="8.3cm" svg:x2="22.201cm" svg:y2="8.35cm" draw:start-shape="id34" draw:end-shape="id35" draw:end-glue-point="3" svg:d="M17701 8300l4500 50" svg:viewBox="0 0 4501 51">
          <text:p text:style-name="P6">150.212.12.12</text:p>
        </draw:connector>
        <draw:connector draw:style-name="gr7" draw:text-style-name="P9" draw:layer="layout" draw:type="line" svg:x1="14.701cm" svg:y1="12.9cm" svg:x2="14.601cm" svg:y2="10.7cm" draw:start-shape="id36" draw:start-glue-point="0" draw:end-shape="id34" draw:end-glue-point="2" svg:d="M14701 12900l-100-2200" svg:viewBox="0 0 101 2201">
          <text:p text:style-name="P8">56.33.23.56</text:p>
        </draw:connector>
        <draw:custom-shape draw:style-name="gr8" draw:text-style-name="P2" xml:id="id34" draw:id="id34" draw:layer="layout" svg:width="6.2cm" svg:height="4.8cm" svg:x="11.501cm" svg:y="5.9cm">
          <text:p text:style-name="P2">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2" xml:id="id37" draw:id="id37" draw:layer="layout" svg:width="1.9cm" svg:height="1.9cm" svg:x="1.7cm" svg:y="2.8cm">
          <text:p text:style-name="P2">A</text:p>
          <draw:enhanced-geometry svg:viewBox="0 0 21600 21600" draw:type="rectangle" draw:enhanced-path="M 0 0 L 21600 0 21600 21600 0 21600 0 0 Z N"/>
        </draw:custom-shape>
        <draw:custom-shape draw:style-name="gr14" draw:text-style-name="P2" xml:id="id38" draw:id="id38" draw:layer="layout" svg:width="1.9cm" svg:height="1.9cm" svg:x="22cm" svg:y="13.3cm">
          <text:p text:style-name="P2">Z</text:p>
          <draw:enhanced-geometry svg:viewBox="0 0 21600 21600" draw:type="rectangle" draw:enhanced-path="M 0 0 L 21600 0 21600 21600 0 21600 0 0 Z N"/>
        </draw:custom-shape>
        <draw:connector draw:style-name="gr3" draw:text-style-name="P3" draw:layer="layout" draw:type="line" svg:x1="2.65cm" svg:y1="4.7cm" svg:x2="4.201cm" svg:y2="6.7cm" draw:start-shape="id37" draw:start-glue-point="2" draw:end-shape="id33" svg:d="M2650 4700l1551 2000" svg:viewBox="0 0 1552 2001">
          <text:p/>
        </draw:connector>
        <draw:connector draw:style-name="gr3" draw:text-style-name="P3" draw:layer="layout" draw:type="line" svg:x1="22cm" svg:y1="14.25cm" svg:x2="17.901cm" svg:y2="14.45cm" draw:start-shape="id38" draw:start-glue-point="3" draw:end-shape="id36" svg:d="M22000 14250l-4099 200" svg:viewBox="0 0 4100 201">
          <text:p/>
        </draw:connector>
        <draw:custom-shape draw:style-name="gr15" draw:text-style-name="P2" xml:id="id40" draw:id="id40" draw:layer="layout" svg:width="3.7cm" svg:height="3.7cm" svg:x="6cm" svg:y="1.4cm">
          <text:p text:style-name="P2">TELEGRA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xml:id="id39" draw:id="id39" draw:layer="layout" svg:width="3.7cm" svg:height="3.7cm" svg:x="24.3cm" svg:y="11.1cm">
          <text:p text:style-name="P2">TELEGRAM</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8" draw:layer="layout" svg:x1="22.95cm" svg:y1="15.2cm" svg:x2="26.15cm" svg:y2="14.8cm" draw:start-shape="id38" draw:start-glue-point="2" draw:end-shape="id39" svg:d="M22950 15200v501h3200v-901" svg:viewBox="0 0 3201 902">
          <text:p/>
        </draw:connector>
        <draw:connector draw:style-name="gr3" draw:text-style-name="P3" draw:layer="layout" draw:type="line" svg:x1="3.6cm" svg:y1="3.75cm" svg:x2="6cm" svg:y2="3.25cm" draw:start-shape="id37" draw:start-glue-point="1" draw:end-shape="id40" svg:d="M3600 3750l2400-500" svg:viewBox="0 0 2401 501">
          <text:p/>
        </draw:connector>
        <draw:connector draw:style-name="gr17" draw:text-style-name="P12" draw:layer="layout" draw:type="line" svg:x1="9.159cm" svg:y1="4.559cm" svg:x2="24.841cm" svg:y2="11.641cm" draw:start-shape="id40" draw:start-glue-point="9" draw:end-shape="id39" draw:end-glue-point="5" svg:d="M9159 4559l15682 7082" svg:viewBox="0 0 15683 7083">
          <text:p text:style-name="P8"/>
        </draw:connector>
        <draw:custom-shape draw:style-name="gr18" draw:text-style-name="P14" draw:layer="layout" svg:width="8.15cm" svg:height="1.8cm" svg:x="20.5cm" svg:y="1cm">
          <text:p text:style-name="P13"><text:span text:style-name="T2">CONEXIÓN HOST 2 HOST</text:span></text:p>
          <draw:enhanced-geometry svg:viewBox="0 0 21600 21600" draw:mirror-horizontal="false" draw:type="line-callout-1" draw:modifiers="-23044.2399705558 53286.3964464187 -665.145380934855 6644.3087173792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3-26T08:36:46.952396022</meta:creation-date>
    <dc:date>2020-03-26T09:59:49.526903434</dc:date>
    <meta:editing-duration>PT13M41S</meta:editing-duration>
    <meta:editing-cycles>2</meta:editing-cycles>
    <meta:generator>LibreOffice/6.3.5.2$Linux_X86_64 LibreOffice_project/30$Build-2</meta:generator>
    <meta:document-statistic meta:object-count="79"/>
  </office:meta>
</office:document-meta>
</file>